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62</text:p>
          </table:table-cell>
          <table:table-cell table:number-columns-repeated="4" table:style-name="ce10"/>
          <table:table-cell office:value-type="string" table:style-name="ce12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10001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5:39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7">
            <text:p>09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D56DB466BA99C0BE308122AA952C806D9B5A3BF8F2E157CC33A2F1C67806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26T06:14:34Z</meta:creation-date>
    <dc:date>2025-02-26T06:14:34Z</dc:date>
  </office:meta>
</office:document-meta>
</file>